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8"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808080" fo:border-bottom="thin solid #808080"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808080" fo:border-bottom="thin solid #808080" fo:border-left="thin solid #000000" fo:border-right="thin solid #000000" style:vertical-align="middle" style:repeat-content="false"/>
      <style:paragraph-properties fo:text-align="center"/>
    </style:style>
    <style:style style:name="ce11"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end" fo:margin-right="0cm"/>
    </style:style>
    <style:style style:name="ce12"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14" style:family="table-cell" style:parent-style-name="Default" style:data-style-name="N19">
      <style:table-cell-properties fo:border-top="thin solid #808080"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80808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18" style:family="table-cell" style:parent-style-name="Default" style:data-style-name="N0">
      <style:table-cell-properties fo:border-top="thin solid #808080" fo:border-bottom="none" fo:border-left="thin solid #000000" fo:border-right="thin solid #000000" style:vertical-align="middle" style:repeat-content="false"/>
      <style:paragraph-properties fo:text-align="center"/>
    </style:style>
    <style:style style:name="ce19"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end" fo:margin-right="0cm"/>
    </style:style>
    <style:style style:name="ce20"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22"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end" fo:margin-right="0cm"/>
    </style:style>
    <style:style style:name="ce23"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justify"/>
    </style:style>
    <style:style style:name="ce25"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justify"/>
    </style:style>
    <style:style style:name="ce27" style:family="table-cell" style:parent-style-name="Default" style:data-style-name="N0">
      <style:table-cell-properties fo:border-top="thin solid #808080" fo:border-bottom="thin solid #000000" fo:border-left="thin solid #000000" fo:border-right="thin solid #000000" style:vertical-align="middle" style:repeat-content="false"/>
      <style:paragraph-properties fo:text-align="center"/>
    </style:style>
    <style:style style:name="ce28"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end" fo:margin-right="0cm"/>
    </style:style>
    <style:style style:name="ce29"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Moneda" style:data-style-name="N11">
      <style:table-cell-properties fo:border-top="thin solid #808080" fo:border-bottom="none" fo:border-left="thin solid #000000" fo:border-right="thin solid #000000" style:vertical-align="middle" fo:background-color="transparent" style:repeat-content="false"/>
      <style:paragraph-properties fo:text-align="end" fo:margin-right="0cm"/>
    </style:style>
    <style:style style:name="ce31" style:family="table-cell" style:parent-style-name="Moneda" style:data-style-name="N11">
      <style:table-cell-properties fo:border-top="thin solid #80808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Moneda" style:data-style-name="N11">
      <style:table-cell-properties fo:border="thin solid #000000" style:vertical-align="middle" fo:background-color="transparent" style:repeat-content="false"/>
      <style:paragraph-properties fo:text-align="end" fo:margin-right="0cm"/>
    </style:style>
    <style:style style:name="ce34" style:family="table-cell" style:parent-style-name="Moneda" style:data-style-name="N11">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justify"/>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3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19">
      <style:table-cell-properties fo:border-top="thin solid #80808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19">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4.843125cm"/>
    </style:style>
    <style:style style:name="co3" style:family="table-column">
      <style:table-column-properties fo:break-before="auto" style:column-width="3.46604166666667cm"/>
    </style:style>
    <style:style style:name="co4" style:family="table-column">
      <style:table-column-properties fo:break-before="auto" style:column-width="2.56645833333333cm"/>
    </style:style>
    <style:style style:name="co5" style:family="table-column">
      <style:table-column-properties fo:break-before="auto" style:column-width="8.30791666666667cm"/>
    </style:style>
    <style:style style:name="co6" style:family="table-column">
      <style:table-column-properties fo:break-before="auto" style:column-width="12.1708333333333cm"/>
    </style:style>
    <style:style style:name="co7" style:family="table-column">
      <style:table-column-properties fo:break-before="auto" style:column-width="6.58812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42.25pt" style:use-optimal-row-height="false" fo:break-before="auto"/>
    </style:style>
    <style:style style:name="ro7" style:family="table-row">
      <style:table-row-properties style:row-height="209.25pt" style:use-optimal-row-height="false" fo:break-before="auto"/>
    </style:style>
    <style:style style:name="ro8" style:family="table-row">
      <style:table-row-properties style:row-height="138.7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60pt" style:use-optimal-row-height="false" fo:break-before="auto"/>
    </style:style>
    <style:style style:name="ro14" style:family="table-row">
      <style:table-row-properties style:row-height="158.25pt" style:use-optimal-row-height="false" fo:break-before="auto"/>
    </style:style>
    <style:style style:name="ro15" style:family="table-row">
      <style:table-row-properties style:row-height="11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venio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4" table:default-cell-style-name="ce1"/>
        <table:table-row table:style-name="ro1">
          <table:table-cell table:number-columns-repeated="16384"/>
        </table:table-row>
        <table:table-row table:style-name="ro1">
          <table:table-cell/>
          <table:table-cell table:style-name="ce1">
            <draw:frame draw:z-index="1" draw:id="id0" draw:style-name="a0" draw:name="Object 1" svg:x="-0.0026in" svg:y="0in" svg:width="1.03125in" svg:height="0.8333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7" table:number-rows-spanned="1" table:style-name="ce45">
            <text:p>RELACIÓN CONVENIOS / ACUERDOS MARCO TRAMITADOS</text:p>
          </table:table-cell>
          <table:covered-table-cell table:number-columns-repeated="6"/>
          <table:table-cell table:number-columns-repeated="2" table:style-name="ce6"/>
          <table:table-cell table:number-columns-repeated="16374"/>
        </table:table-row>
        <table:table-row table:style-name="ro3">
          <table:table-cell/>
          <table:table-cell table:number-columns-repeated="7" table:style-name="ce5"/>
          <table:table-cell table:number-columns-repeated="2" table:style-name="ce4"/>
          <table:table-cell table:number-columns-repeated="16374"/>
        </table:table-row>
        <table:table-row table:style-name="ro4">
          <table:table-cell/>
          <table:table-cell office:value-type="string" table:style-name="ce2">
            <text:p>DENOMINACIÓN DEL CONVENIO / ACUERDO</text:p>
          </table:table-cell>
          <table:table-cell office:value-type="string" table:style-name="ce2">
            <text:p>OBJETO DEL CONVENIO / ACUERDO</text:p>
          </table:table-cell>
          <table:table-cell office:value-type="string" table:style-name="ce2">
            <text:p>Nº EXPEDIENTE</text:p>
          </table:table-cell>
          <table:table-cell office:value-type="string" table:style-name="ce3">
            <text:p>FECHA FIRMA CONVENIO / ACUERDO</text:p>
          </table:table-cell>
          <table:table-cell office:value-type="string" table:style-name="ce2">
            <text:p>FIRMANTES</text:p>
          </table:table-cell>
          <table:table-cell office:value-type="string" table:style-name="ce2">
            <text:p>VIGENCIA</text:p>
          </table:table-cell>
          <table:table-cell office:value-type="string" table:style-name="ce3">
            <text:p>RESPONSABLE DE LA EJECUCIÓN</text:p>
          </table:table-cell>
          <table:table-cell office:value-type="string" table:style-name="ce3">
            <text:p>OBLIGACIONES ECONÓMICAS</text:p>
          </table:table-cell>
          <table:table-cell office:value-type="string" table:style-name="ce3">
            <text:p>MODIFICACIONES REALIZADAS</text:p>
          </table:table-cell>
          <table:table-cell table:number-columns-repeated="16374"/>
        </table:table-row>
        <table:table-row table:style-name="ro5">
          <table:table-cell/>
          <table:table-cell office:value-type="string" table:style-name="ce24">
            <text:p>Convenio de Cooperación Educativa entre la empresa Gorona del Viento El Hierro, S.A., la Escuela de Ingenieros (CESI) y Habitat Eco Action, para la realización de prácticas externas.</text:p>
          </table:table-cell>
          <table:table-cell office:value-type="string" table:style-name="ce24">
            <text:p>El objeto del presente convenio es regular la colaboración entre la entidad colaboradora y la Escuela de Ingenieros (CESI) para facilitar al alumnado la realización de prácticas externas.</text:p>
          </table:table-cell>
          <table:table-cell office:value-type="string" table:style-name="ce39">
            <text:p>10/2023</text:p>
          </table:table-cell>
          <table:table-cell office:value-type="date" office:date-value="2023-01-24T00:00:00" table:style-name="ce36">
            <text:p>24/01/2023</text:p>
          </table:table-cell>
          <table:table-cell office:value-type="string" table:style-name="ce38">
            <text:p>Escuela de Ingenieros (CESI), alumno y Gorona del Viento El Hierro, S.A.</text:p>
          </table:table-cell>
          <table:table-cell office:value-type="string" table:style-name="ce42">
            <text:p>En vigor.</text:p>
          </table:table-cell>
          <table:table-cell office:value-type="string" table:style-name="ce40">
            <text:p>Técnico Adjunto a Operación y Mantenimiento</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style-name="ro5">
          <table:table-cell/>
          <table:table-cell office:value-type="string" table:style-name="ce24">
            <text:p>Convenio de Cooperación Educativa entre la Universidad de Toulon y Gorona del Viento El Hierro, S.A., para la realización de prácticas externas</text:p>
          </table:table-cell>
          <table:table-cell office:value-type="string" table:style-name="ce24">
            <text:p>El objeto del presente convenio es regular la colaboración entre la entidad colaboradora y la Universidasd de Toulon para facilitar al alumnado la realización de prácticas externas.</text:p>
          </table:table-cell>
          <table:table-cell office:value-type="string" table:style-name="ce39">
            <text:p>11/2022</text:p>
          </table:table-cell>
          <table:table-cell office:value-type="date" office:date-value="2022-04-07T00:00:00" table:style-name="ce36">
            <text:p>07/04/2022</text:p>
          </table:table-cell>
          <table:table-cell office:value-type="string" table:style-name="ce38">
            <text:p>Universidad de Toulon y Gorona del Viento El Hierro, S.A.</text:p>
          </table:table-cell>
          <table:table-cell office:value-type="string" table:style-name="ce42">
            <text:p>En vigor.</text:p>
          </table:table-cell>
          <table:table-cell office:value-type="string" table:style-name="ce40">
            <text:p>Técnico Adjunto a Operación y Mantenimiento</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style-name="ro6">
          <table:table-cell/>
          <table:table-cell office:value-type="string" table:style-name="ce7">
            <text:p>Convenio de Cooperación Educativa entre la Universidad de Las Palmas de Gran Canaria y Gorona del Viento El Hierro, S.A.</text:p>
          </table:table-cell>
          <table:table-cell office:value-type="string" table:style-name="ce7">
            <text:p>Este convenio tiene por objeto establecer las condiciones en las que estudiantes de la ULPGC realizarán en GORONA DEL VIENTO EL HIERRO, S.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ext:p>También es de aplicación para los estudiantes de aquellas otras universidades españolas o extranjeras que, en virtud de programas de movilidad académica o de convenios establecidos entre las mismas, se encuentren cursando estudios en la ULPGC o en sus Centros adscritos.</text:p>
          </table:table-cell>
          <table:table-cell office:value-type="string" table:style-name="ce8">
            <text:p>CONV-05/2020</text:p>
          </table:table-cell>
          <table:table-cell office:value-type="date" office:date-value="2020-12-30T00:00:00" table:style-name="ce9">
            <text:p>30/12/2020</text:p>
          </table:table-cell>
          <table:table-cell office:value-type="string" table:style-name="ce13">
            <text:p>Universidad de las Palmas de Gran Canaria y Gorona del Viento El Hierro, S.A.</text:p>
          </table:table-cell>
          <table:table-cell office:value-type="string" table:style-name="ce13">
            <text:p>La duración del presente concierto será de<text:s/><text:span text:style-name="T2">cuatro (4) años</text:span><text:s/>y surtirá efecto desde el día de su firma. Podrá ser prorrogado por acuerdo unánime de las partes por un periodo de hasta cuatro años adicionales, que deberá ser formalizado por escrito, un mes antes de la expiración del plazo convenido.</text:p>
          </table:table-cell>
          <table:table-cell office:value-type="string" table:style-name="ce10">
            <text:p>Técnico Adjunto a Explotación</text:p>
          </table:table-cell>
          <table:table-cell office:value-type="currency" office:value="0" table:style-name="ce11">
            <text:p>0,00 €</text:p>
          </table:table-cell>
          <table:table-cell office:value-type="string" table:style-name="ce12">
            <text:p>No se han realizado</text:p>
          </table:table-cell>
          <table:table-cell table:number-columns-repeated="16374"/>
        </table:table-row>
        <table:table-row table:style-name="ro7">
          <table:table-cell/>
          <table:table-cell office:value-type="string" table:style-name="ce21">
            <text:p>Convenio de Cooperación Educativa entre la Universidad de La Laguna y la sociedad Gorona del Viento El Hierro, S.A., para la realización de prácticas externas, trabajo fin de grado y trabajo fin de máster oficiales de la Universidad de La Laguna</text:p>
          </table:table-cell>
          <table:table-cell office:value-type="string" table:style-name="ce21">
            <text:p>El objeto del presente convenio es regular la colaboración entre la entidad colaboradora y la ULL para facilitar al alumnado que participa en los cursos correspondientes a los títulos de Grado y Máster oficiales de la Universidad de La Laguna, la realización de prácticas externas en centros de trabajo de la entidad colaboradora y conseguir, de esta manera, una formación más completa en contacto con el ambiente real del mundo laboral y el trabajo desarrollado en las ocupaciones profesionales relacionadas con los estudios que cursa.</text:p>
            <text:p>Establecer un marco de cooperación educativa en materia de TFG/TFM, que es una asignatura de carácter obligatorio dentro del Sistema Europeo de Transferencia de Créditos (ECTS), en cumplimiento del artículo 12.7 dl R.D. 861/2010 por el que se modifica el R.D. 1393/2007, que establece la ordenación de las enseñanzas oficiales.</text:p>
          </table:table-cell>
          <table:table-cell office:value-type="string" table:style-name="ce15">
            <text:p>CONV-04/2020</text:p>
          </table:table-cell>
          <table:table-cell office:value-type="date" office:date-value="2020-09-04T00:00:00" table:style-name="ce16">
            <text:p>04/09/2020</text:p>
          </table:table-cell>
          <table:table-cell office:value-type="string" table:style-name="ce17">
            <text:p>Universidad de La Laguna y Gorona del Viento El Hierro, S.A.</text:p>
          </table:table-cell>
          <table:table-cell office:value-type="string" table:style-name="ce17">
            <text:p>Este Convenio entrará en vigor desde la fecha de la firma del mismo y tendrá una duración inicial de<text:s/><text:span text:style-name="T2">CUATRO</text:span><text:s/>cursos académicos, entendiéndose prorrogado por OTROS CUATRO AÑOS de manera automática, en tanto no medie denuncia de cualqueira de las partes comunicada a la orta con una antelación mínima de tres (3) meses a la fecha de su vencimiento.</text:p>
          </table:table-cell>
          <table:table-cell office:value-type="string" table:style-name="ce18">
            <text:p>Técnico Adjunto a Explotación</text:p>
          </table:table-cell>
          <table:table-cell office:value-type="currency" office:value="0" table:style-name="ce19">
            <text:p>0,00 €</text:p>
          </table:table-cell>
          <table:table-cell office:value-type="string" table:style-name="ce20">
            <text:p>No se han realizado</text:p>
          </table:table-cell>
          <table:table-cell table:number-columns-repeated="16374"/>
        </table:table-row>
        <table:table-row table:style-name="ro8">
          <table:table-cell/>
          <table:table-cell office:value-type="string" table:style-name="ce7">
            <text:p>Concierto Específico de Colaboración para la Formación de Centros de Trabajo entre <text:s/>CIFP San Cristóbal y Gorona del Viento El Hierro, S.A.</text:p>
          </table:table-cell>
          <table:table-cell office:value-type="string" table:style-name="ce7">
            <text:p>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text:p>
          </table:table-cell>
          <table:table-cell office:value-type="string" table:style-name="ce8">
            <text:p>CONV-02/2020</text:p>
          </table:table-cell>
          <table:table-cell office:value-type="date" office:date-value="2020-03-09T00:00:00" table:style-name="ce9">
            <text:p>09/03/2020</text:p>
          </table:table-cell>
          <table:table-cell office:value-type="string" table:style-name="ce13">
            <text:p>CIFP San Cristobal y Gorona del Viento El Hierro, S.A.</text:p>
          </table:table-cell>
          <table:table-cell office:value-type="string" table:style-name="ce13">
            <text:p>La duración del presente concierto será de<text:s/><text:span text:style-name="T2">(1) año prorrogable automaticamente<text:s/></text:span>(hasta un máximo de cuatro años<text:span text:style-name="T2">) ,<text:s/></text:span>a partir de la fecha de la firma<text:s/></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9">
          <table:table-cell/>
          <table:table-cell office:value-type="string" table:style-name="ce7">
            <text:p>Convenio de Colaboración entre la Universidad de La Laguna y Gorona del Viento El Hierro, S.A. para regular las condiciones de cesión de los derechos de uso de la patente nacional solicitada por la ULL P200801298 y la participación conjunta en convocatorias de proyectos para la financiación y construcción de un prototipo.</text:p>
          </table:table-cell>
          <table:table-cell office:value-type="string" table:style-name="ce7">
            <text:p>El objeto del presente acuerdo es regular las condiciones en las cuáles la ULL cede a GORONA los derechos de uso con fines de investigación de la patente nacional P200801298, de título, Unidad capturadora de energía del mar, con extensión a Europa nº EP09733759.6 de su propiedad, para el desarrollo del proyecto mencionado en el exponiendo cuarto del presente convenio y durante la duración del mismo.</text:p>
          </table:table-cell>
          <table:table-cell office:value-type="string" table:style-name="ce8">
            <text:p>GOR-01/2019</text:p>
          </table:table-cell>
          <table:table-cell office:value-type="date" office:date-value="2019-01-18T00:00:00" table:style-name="ce9">
            <text:p>18/01/2019</text:p>
          </table:table-cell>
          <table:table-cell office:value-type="string" table:style-name="ce13">
            <text:p>Universidad de La Laguna y Gorona del Viento El Hierro, S.A.</text:p>
          </table:table-cell>
          <table:table-cell office:value-type="string" table:style-name="ce13">
            <text:p>La entrada en vigor del presente Acuerdo será a partir de la fecha de la firma y su vigencia será de<text:s/><text:span text:style-name="T2">2 años</text:span><text:s/>pudiendo renovarse automáticamente si ninguna de las partes expresa su disconformidad con el mismo. No obstante, podrá ser ronvada por mutuo acuerdo de las partes, previa aprobación expresa de los órganos competentes, y un máximo de 4 años adicionales de conformidad con lo establecido en el artículo 49 h) de la Ley 40/2015 de Régimen de 1 de octubre del Sector Público.</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0">
          <table:table-cell/>
          <table:table-cell office:value-type="string" table:style-name="ce7">
            <text:p>Protocolo General de Actuación entre la Universidad de La Laguna, Gorona del Viento y El Consorcio para el diseño, la construcción , el equipamiento y la explotación de la Plataforma Oceánica de Canarias.</text:p>
          </table:table-cell>
          <table:table-cell office:value-type="string" table:style-name="ce7">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 Por acuerdo de las partes, los acuerdos singularizados que en el futuro se formalicen, fruto de este protocolo general de actuación, podrán incluir la participación de los medios propios con los que cuenten los firmantes para el desarrollo de las acciones y actividades propuestas.</text:p>
          </table:table-cell>
          <table:table-cell office:value-type="string" table:style-name="ce8">
            <text:p>GOR-02/2019</text:p>
          </table:table-cell>
          <table:table-cell office:value-type="date" office:date-value="2019-01-18T00:00:00" table:style-name="ce9">
            <text:p>18/01/2019</text:p>
          </table:table-cell>
          <table:table-cell office:value-type="string" table:style-name="ce13">
            <text:p>El Consorcio para el diseño, la construcción , el equipamiento y la explotación de la Plataforma Oceánica de Canarias y Gorona del Viento El Hierro, S.A.</text:p>
          </table:table-cell>
          <table:table-cell office:value-type="string" table:style-name="ce13">
            <text:p>Este Protocolo General de Actuación entrará en vigor, en todo en lo que sea de aplicación, una vez que se firme y tendrá una vigencia hasta<text:s/><text:span text:style-name="T2">31/12/2021</text:span>. Si las partes así lo consideran, podrán suscribir una prórroga de su ejecución con anterioridad a la finalización del mismo, que en ningún caso supondrá una duración del acuerdo por período superior a cuatro años.</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1">
          <table:table-cell/>
          <table:table-cell office:value-type="string" table:style-name="ce7">
            <text:p>Convenio de Cooperación entre la<text:s/><text:span text:style-name="T2">Universidad CEU Cardenal Herrera y Gorona del Viento El Hierro, S.A.</text:span><text:s/>para la realización de prácticas formativas por parte de los estudiantes universitarios.</text:p>
          </table:table-cell>
          <table:table-cell office:value-type="string" table:style-name="ce7">
            <text:p>Por el presente Convenio los estudiantes de la CEU‐UCH podrán realizar prácticas en Gorona del Viento El Hierro, S.A. que les posibiliten completar su formación universitaria.</text:p>
          </table:table-cell>
          <table:table-cell office:value-type="string" table:style-name="ce8">
            <text:p>GOR-20/2018</text:p>
          </table:table-cell>
          <table:table-cell office:value-type="date" office:date-value="2018-05-31T00:00:00" table:style-name="ce9">
            <text:p>31/05/2018</text:p>
          </table:table-cell>
          <table:table-cell office:value-type="string" table:style-name="ce13">
            <text:p>Universidad CEU Cardenal Herrera y Gorona del Viento El Hierro, S.A.</text:p>
          </table:table-cell>
          <table:table-cell office:value-type="string" table:style-name="ce13">
            <text:p>Tendrá una validez de un<text:s/><text:span text:style-name="T2">(1) año prorrogable automaticamente</text:span><text:s/>por periodos iguales siempre que no exista notificación escrita por alguna de las partes reclamando el cese del mismo con dos (2) meses de antelación a la fecha de vencimiento.</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2">
          <table:table-cell/>
          <table:table-cell office:value-type="string" table:style-name="ce7">
            <text:p>Protocolo General de Actuación entre la Universidad de La Laguna y Gorona del Viento El Hierro, S.A.</text:p>
          </table:table-cell>
          <table:table-cell office:value-type="string" table:style-name="ce7">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text:p>
          </table:table-cell>
          <table:table-cell office:value-type="string" table:style-name="ce8">
            <text:p>GOR-30/2018</text:p>
          </table:table-cell>
          <table:table-cell office:value-type="date" office:date-value="2018-08-31T00:00:00" table:style-name="ce9">
            <text:p>31/08/2018</text:p>
          </table:table-cell>
          <table:table-cell office:value-type="string" table:style-name="ce13">
            <text:p>Universidad de La Laguna y Gorona del Viento El Hierro, S.A.</text:p>
          </table:table-cell>
          <table:table-cell office:value-type="string" table:style-name="ce13">
            <text:p>Tendrá una vigencia máxima de<text:s/><text:span text:style-name="T2">cuatro (4) años</text:span>, renovándose tácitamente por periodos anuales hasta un máximo de cuatro (4) años adicionales, a no ser que una de las Partes deniegue su prosecución, lo que se realizará por escrito con al menos tres (3) meses de antelación a su finalización.</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3">
          <table:table-cell/>
          <table:table-cell office:value-type="string" table:style-name="ce21">
            <text:p>Convenio Marco de Colaboración entre el Instituto Tecnológico de Canarias, S.A. y Gorona del Viento el Hierro, S.A.</text:p>
          </table:table-cell>
          <table:table-cell office:value-type="string" table:style-name="ce7">
            <text:p>El presente Convenio tiene por objeto con carácter general fijar el ámbito de colaboración entre, el ITC y Gorona, que permita realizar el diseño y presentación conjunta de proyectos de I+D en la isla de El Hierro. Así con esta colaboración, se pretenden crear las condiciones idóneas que permitan el desarrollo en la isla de El Hierro de grandes objetivos, como los que a continuación se indican: * Colaboración en el desarrollo conjunto de la iniciativa 100% Energías Renovables en la isla, buscando el aprovechamiento y explotación al máximo del potencial que brinda la Central Hidroeólica de El Hierro, como el desarrollo de tareas de marketing, estrategia tecnológica, estrategia científico-turística, así como la explotación del conocimiento a nivel mundial de la Central entre otros. * Colaboración en la búsqueda de financiación a través de programas y convocatorias a nivel Europeo y Nacional, y en la búsqueda de socios, que permitan afrontar la ejecución de Proyectos científico-tecnológico en materia de ahorro, diversificación energética, aprovechamiento de las fuentes de energía renovables y respeto del medioambiente que repercutan en la Isla de el Hierro. * Colaboración en la formación de estudiantes tanto nacionales (con especial atención a aquellos de la Isla de el Hierro), como internacionales que puedan formarse en los campos objeto de esta colaboración. Para el desarrollo de este Convenio las Partes pondrán a disposición, el personal técnico cualificado necesario, siempre que estos estén disponibles en el momento de emprender las actuaciones a desarrollar al amparo del presente Convenio de Colaboración. </text:p>
          </table:table-cell>
          <table:table-cell office:value-type="string" table:style-name="ce8">
            <text:p>GOR-31/2018</text:p>
          </table:table-cell>
          <table:table-cell office:value-type="date" office:date-value="2018-08-10T00:00:00" table:style-name="ce16">
            <text:p>10/08/2018</text:p>
          </table:table-cell>
          <table:table-cell office:value-type="string" table:style-name="ce13">
            <text:p>Intituto Tecnológico de Canarias, S.A. y Gorona del Viento El Hierro, S.A.</text:p>
          </table:table-cell>
          <table:table-cell office:value-type="string" table:style-name="ce17">
            <text:p>El periodo de duración que se establece para el presente Convenio es de CUATRO (4) AÑOS, contados a partir del día de su formalización, por lo que estará vigente hasta el 9 de agosto de 2022, salvo denuncia expresa formulada por alguna de las partes con un preaviso mínimo de un mes a la fecha de efecto. Las Partes de mutuo acuerdo podrán acordar la prórroga de este periodo, por un plazo máximo de cuatro (4) años adicionales, dicha prórroga deberá constar de forma expresa y por escrito.</text:p>
          </table:table-cell>
          <table:table-cell office:value-type="string" table:style-name="ce18">
            <text:p>Secretaria General Técnica</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4">
          <table:table-cell/>
          <table:table-cell office:value-type="string" table:style-name="ce24">
            <text:p>Acuerdo Marco de Colaboración entre La Universidad de Las Palmas de Gran Canaria y Gorona del Viento El Hierro, S.A. para el desarrollo de programas de actuación conjunta de carácter académico y de investigación.</text:p>
          </table:table-cell>
          <table:table-cell office:value-type="string" table:style-name="ce24">
            <text:p>El presente acuerdo tiene por objeto regular el marco de la colaboración científica y cultural/científico-tecnológica entre la ULPGC y Gorona del Viento El Hierro, S.A. para el cumplimiento de los objetivos siguientes: a) Desarrollo y difusión de la educación y la cultura a nivel general entre ambas instituciones. b) El desarrollo de la enseñanza superior y la investigación científica y tecnológica. La amplitud de la colaboración estará condicionada, en cada caso, a la disponibilidad de los medios de cada Organismo, así como a la prioridad que requieran sus propios programas en curso.</text:p>
          </table:table-cell>
          <table:table-cell office:value-type="string" table:style-name="ce25">
            <text:p>GOR-25/2018</text:p>
          </table:table-cell>
          <table:table-cell office:value-type="date" office:date-value="2018-08-01T00:00:00" table:style-name="ce14">
            <text:p>01/08/2018</text:p>
          </table:table-cell>
          <table:table-cell office:value-type="string" table:style-name="ce13">
            <text:p>Universidad de Las Palmas de Gran Canaria y Gorona del Viento El Hierro, S.A.</text:p>
          </table:table-cell>
          <table:table-cell office:value-type="string" table:style-name="ce26">
            <text:p>La duración de este Acuerdo se considera de<text:span text:style-name="T2"><text:s/>cuatro (4) años</text:span>. El Acuerdo permanecerá en vigor durante ese período y se prorrogará con acuerdo expreso de las partes por períodos adionales de (3) año, siempres y cuando cualquiera de las partes suscribientes no proceda a su denuncia formal, que habrá de ser notificada fehacientemente a la otra parte con una antelación de seis (6) meses a la fecha prevista de rescisión del mismo.</text:p>
          </table:table-cell>
          <table:table-cell office:value-type="string" table:style-name="ce27">
            <text:p>Técnico Adjunto a Explotación</text:p>
          </table:table-cell>
          <table:table-cell office:value-type="currency" office:value="0" table:style-name="ce28">
            <text:p>0,00 €</text:p>
          </table:table-cell>
          <table:table-cell office:value-type="string" table:style-name="ce29">
            <text:p>No se han realizado</text:p>
          </table:table-cell>
          <table:table-cell table:number-columns-repeated="16374"/>
        </table:table-row>
        <table:table-row table:style-name="ro15">
          <table:table-cell/>
          <table:table-cell office:value-type="string" table:style-name="ce24">
            <text:p>Convenio para el desarrollo de un programa de cooperación educativa entre el centro Escuela de Ingeniería de Gipuzkoa. Sección de Éibar de la UPV/EHU y la entidad Gorona del Viento El Hierro, S.A.</text:p>
          </table:table-cell>
          <table:table-cell office:value-type="string" table:style-name="ce24">
            <text:p>Suscriben el presente Convenio de Cooperación Educativa, de acuerdo con el Real Decreto 592/2014, del 11 de julio, por el que se regulan las prácticas académicas externas de los estudiantes universitarios, así como por la Normativa de la UPV/EHU Reguladora de las Prácticas Académicas Externas del Alumnado.</text:p>
          </table:table-cell>
          <table:table-cell office:value-type="string" table:style-name="ce15">
            <text:p>CONV-03/2020</text:p>
          </table:table-cell>
          <table:table-cell office:value-type="date" office:date-value="2022-05-02T00:00:00" table:style-name="ce41">
            <text:p>02/05/2022</text:p>
          </table:table-cell>
          <table:table-cell office:value-type="string" table:style-name="ce17">
            <text:p>Escuela de Ingeniería de Gipuzkoa. Sección de Éibar de la UPV/EHU y Gorona del Viento El Hierro, S.A.</text:p>
          </table:table-cell>
          <table:table-cell office:value-type="string" table:style-name="ce17">
            <text:p>En vigor.</text:p>
          </table:table-cell>
          <table:table-cell office:value-type="string" table:style-name="ce18">
            <text:p>Técnico Adjunto a Explotación</text:p>
          </table:table-cell>
          <table:table-cell office:value-type="currency" office:value="0" table:style-name="ce30">
            <text:p>0,00 €</text:p>
          </table:table-cell>
          <table:table-cell office:value-type="string" table:style-name="ce31">
            <text:p>No se han realizado</text:p>
          </table:table-cell>
          <table:table-cell table:number-columns-repeated="16374"/>
        </table:table-row>
        <table:table-row table:style-name="ro15">
          <table:table-cell/>
          <table:table-cell office:value-type="string" table:style-name="ce24">
            <text:p>Concierto Específico de Colaboración para la formación en Centros de Trabajo suscrito entre IES Garoé y Gorona del Viento El Hierro, S.A.</text:p>
          </table:table-cell>
          <table:table-cell office:value-type="string" table:style-name="ce24">
            <text:p><text:a xlink:href="https://www.goronadelviento.es/wp-content/uploads/2019/07/2012.03.27-IES-Garo%C3%A9-Concierto-Espec%C3%ADfico-de-Colaboraci%C3%B3n.pdf">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 </text:a></text:p>
          </table:table-cell>
          <table:table-cell office:value-type="string" table:style-name="ce35">
            <text:p>Sin númeración</text:p>
          </table:table-cell>
          <table:table-cell office:value-type="date" office:date-value="2012-03-27T00:00:00" table:style-name="ce36">
            <text:p>27/03/2012</text:p>
          </table:table-cell>
          <table:table-cell office:value-type="string" table:style-name="ce37">
            <text:p>IES Garoé y Gorona del Viento El Hierro, S.A.</text:p>
          </table:table-cell>
          <table:table-cell office:value-type="string" table:style-name="ce37">
            <text:p>La duración del presente concierto será de 12 meses periodo prorrogable sin más requisito que la ausencia de denuncia expresa que, en su caso, deberá efectuarse con antelación de, al menos, tres meses.</text:p>
          </table:table-cell>
          <table:table-cell office:value-type="string" table:style-name="ce32">
            <text:p>Técnico Adjunto a Explotación</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style-name="ro15">
          <table:table-cell/>
          <table:table-cell office:value-type="string" table:style-name="ce24">
            <text:p>Convenio de cooperación educativa entre la Universidad Técnica de Berlín y Gorona del Viento El Hierro, S.A. para la realización de prácticas externas.</text:p>
          </table:table-cell>
          <table:table-cell office:value-type="string" table:style-name="ce24">
            <text:p><text:a xlink:href="https://www.goronadelviento.es/wp-content/uploads/2019/07/2012.03.27-IES-Garo%C3%A9-Concierto-Espec%C3%ADfico-de-Colaboraci%C3%B3n.pdf">El objeto del presente Convenio es la realización de prácticas del / de la estudiante en la organización de acogida, integrada en su formación académica, con el fin de apoyar su formación profesional, fomentar el emprendimiento y su empleabilidad, facilitar el conocimiento de la metodología de trabajo para un mejor desempeño de su trabajo profesional, así como favorecer el desarrollo de competencias en este ámbito.</text:a></text:p>
          </table:table-cell>
          <table:table-cell office:value-type="string" table:style-name="ce35">
            <text:p>GOR-73/2024</text:p>
          </table:table-cell>
          <table:table-cell office:value-type="date" office:date-value="2024-08-02T00:00:00" table:style-name="ce36">
            <text:p>02/08/2024</text:p>
          </table:table-cell>
          <table:table-cell office:value-type="string" table:style-name="ce37">
            <text:p>Universidad Técnica de Berlín y Gorona del Viento El Hierro, S.A.</text:p>
          </table:table-cell>
          <table:table-cell office:value-type="string" table:style-name="ce37">
            <text:p>Entrará en vigor en la fecha de su firma y permanecerá vigente hasta la finalización de las prácticas del / de la estudiante con el cumplimiento de las obligaciones de las partes derivadas de ellas.<text:s/></text:p>
          </table:table-cell>
          <table:table-cell office:value-type="string" table:style-name="ce32">
            <text:p>Responsable Operación y Mantenimiento</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number-rows-repeated="3" table:style-name="ro1">
          <table:table-cell table:number-columns-repeated="16384"/>
        </table:table-row>
        <table:table-row table:style-name="ro1">
          <table:table-cell/>
          <table:table-cell table:number-columns-repeated="7" table:style-name="ce1"/>
          <table:table-cell office:value-type="string" table:style-name="ce44">
            <text:p>Fecha de actualización:</text:p>
          </table:table-cell>
          <table:table-cell office:value-type="date" office:date-value="2024-10-16T00:00:00" table:style-name="ce43">
            <text:p>16/10/2024</text:p>
          </table:table-cell>
          <table:table-cell table:number-columns-repeated="16374"/>
        </table:table-row>
        <table:table-row table:style-name="ro1">
          <table:table-cell/>
          <table:table-cell table:number-columns-repeated="7" table:style-name="ce1"/>
          <table:table-cell office:value-type="string" table:style-name="ce44">
            <text:p>Fecha desde la que existen datos:</text:p>
          </table:table-cell>
          <table:table-cell office:value-type="date" office:date-value="2019-05-13T00:00:00" table:style-name="ce43">
            <text:p>13/05/2019</text:p>
          </table:table-cell>
          <table:table-cell table:number-columns-repeated="16374"/>
        </table:table-row>
        <table:table-row table:number-rows-repeated="1048548" table:style-name="ro1">
          <table:table-cell table:number-columns-repeated="16384"/>
        </table:table-row>
        <table:named-expressions>
          <table:named-range table:name="Print_Area" table:cell-range-address="Convenios.$A$1:Convenios.$H$29" table:base-cell-address="Conve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
    <dc:creator/>
    <meta:creation-date>2015-06-05T18:19:34Z</meta:creation-date>
    <dc:date>2024-10-16T08:54:28Z</dc:date>
  </office:meta>
</office:document-meta>
</file>